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Het splitsen van een bedrijfshal en het wijzigen van de gevel aan Het Ambacht 4 en 4 a, 3155 AK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plitsen van een bedrijfshal en het wijzigen van de gevel aan Het Ambacht 4 en 4 a, 3155 AK Maasland (15-05-2018) (Z-HZ_WABO-2018-0203).</text:p>
              </text:list-item>
            </text:list>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51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splitsen van een bedrijfshal en het wijzigen van de gevel aan Het Ambacht 4 en 4 a, 3155 AK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15</meta:user-defined>
    <meta:user-defined meta:name="OVERHEIDop.GmbID/DC.identifier">gmb-2018-103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K</meta:user-defined>
    <meta:user-defined meta:name="OVERHEIDop.woonplaats">Maasland</meta:user-defined>
    <meta:user-defined meta:name="OVERHEIDop.straatnaam">Het Ambach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609 439259</meta:user-defined>
    <meta:user-defined meta:name="OVERHEIDop.versieInformatie"/>
  </office:meta>
</office:document-meta>
</file>