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  Het oprichten van een berging aan de Westgaag 88, 3155 DJ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berging aan de Westgaag 88, 3155 DJ Maasland (03-05-2018) (Z-HZ_WABO-2018-0196).</text:p>
              </text:list-item>
            </text:list>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3514</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4</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14</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een berging aan de Westgaag 88, 3155 DJ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514</meta:user-defined>
    <meta:user-defined meta:name="OVERHEIDop.GmbID/DC.identifier">gmb-2018-103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J 88</meta:user-defined>
    <meta:user-defined meta:name="OVERHEIDop.woonplaats">Maasland</meta:user-defined>
    <meta:user-defined meta:name="OVERHEIDop.straatnaam">Westgaa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7242 440439</meta:user-defined>
    <meta:user-defined meta:name="OVERHEIDop.versieInformatie"/>
  </office:meta>
</office:document-meta>
</file>