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aanleggen van tijdelijke bruggen i.v.m. de herstelwerkzaamheden aan de kanoduikers aan de Oostveenseweg nabij nrs. 9 a en 13 (2636 EC)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tijdelijke bruggen i.v.m. de herstelwerkzaamheden aan de kanoduikers aan de Oostveenseweg nabij nrs. 9 a en 13 (2636 EC) in Schipluiden(03-05-2018) (Z-HZ_WABO-2018-0207).</text:p>
              </text:list-item>
            </text:list>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1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leggen van tijdelijke bruggen i.v.m. de herstelwerkzaamheden aan de kanoduikers aan de Oostveenseweg nabij nrs. 9 a en 13 (2636 EC)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12</meta:user-defined>
    <meta:user-defined meta:name="OVERHEIDop.GmbID/DC.identifier">gmb-2018-103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1</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468 441514</meta:user-defined>
    <meta:user-defined meta:name="OVERHEIDop.versieInformatie"/>
  </office:meta>
</office:document-meta>
</file>