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fietsbrug ten behoeve van het aansluiten van het fietspad Zwethzone aan de Woudseweg nabij nr. 186 a (2636 AW) in Schipluiden</text:p>
      <text:section text:name="zakelijke-mededeling_id1-3-2" text:style-name="zakelijke-mededeling">
        <text:section text:name="zakelijke-mededeling-tekst_id1-3-2-1" text:style-name="zakelijke-mededeling-tekst">
          <text:section text:name="tekst_id1-3-2-1-1" text:style-name="tekst">
            <text:p text:style-name="common-al">- Het realiseren van een fietsbrug ten behoeve van het aansluiten van het fietspad Zwethzone aan de Woudseweg nabij nr. 186 a (2636 AW) in Schipluiden (09-05-2018) (Z-HZ_WABO-2018-0168).</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1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fietsbrug ten behoeve van het aansluiten van het fietspad Zwethzone aan de Woudseweg nabij nr. 186 a (2636 AW)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10</meta:user-defined>
    <meta:user-defined meta:name="OVERHEIDop.GmbID/DC.identifier">gmb-2018-103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