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roelstrastraat     58,  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brandveilig gebruik - het betreft een tijdelijke huisvesting voor onderwijs en kinderopvang</text:p>
            <text:p text:style-name="common-al">Datum verzonden : 30 april 2018</text:p>
            <text:p text:style-name="common-al">Dossiernummer: 180101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350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0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0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roelstrastraat     58,   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09</meta:user-defined>
    <meta:user-defined meta:name="OVERHEIDop.GmbID/DC.identifier">gmb-2018-103509</meta:user-defined>
    <meta:user-defined meta:name="OVERHEID.TaxonomieBeleidsagenda/OVERHEID.category">Ruimte en infrastructuur | Organisatie en beleid</meta:user-defined>
    <meta:user-defined meta:name="OVERHEIDop.referentienummer">180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WD 58</meta:user-defined>
    <meta:user-defined meta:name="OVERHEIDop.woonplaats">Maarssen</meta:user-defined>
    <meta:user-defined meta:name="OVERHEIDop.straatnaam">Troelstra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28 462015</meta:user-defined>
    <meta:user-defined meta:name="OVERHEIDop.versieInformatie"/>
  </office:meta>
</office:document-meta>
</file>