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schuur aan de Woudseweg 178, 2636 AW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schuur aan de Woudseweg 178, 2636 AW Schipluiden (03-05-2018) (Z-HZ_WABO-2018-0165).</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0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schuur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08</meta:user-defined>
    <meta:user-defined meta:name="OVERHEIDop.GmbID/DC.identifier">gmb-2018-103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