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schuifpui aan de Beresteyn 3, 2635 KG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schuifpui aan de Beresteyn 3, 2635 KG Den Hoorn (03-05-2018) (Z-HZ_WABO-2018-0215).</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50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0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0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schuifpui aan de Beresteyn 3, 2635 KG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07</meta:user-defined>
    <meta:user-defined meta:name="OVERHEIDop.GmbID/DC.identifier">gmb-2018-103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KG 3</meta:user-defined>
    <meta:user-defined meta:name="OVERHEIDop.woonplaats">Den Hoorn</meta:user-defined>
    <meta:user-defined meta:name="OVERHEIDop.straatnaam">Berestey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235 446834</meta:user-defined>
    <meta:user-defined meta:name="OVERHEIDop.versieInformatie"/>
  </office:meta>
</office:document-meta>
</file>