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i, Dizar 01-07-1965</text:p>
            <text:p text:style-name="common-al">Lindenbauer Klaas, 15-03-1975</text:p>
            <text:p text:style-name="common-al">Selcuk Oguzhan, 07-01-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35</meta:user-defined>
    <meta:user-defined meta:name="OVERHEIDop.GmbID/DC.identifier">gmb-2018-1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