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ruiskad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ruiskade 2, 3012EH, tijdelijk herplaatsen van de analoge mupi aan de Coolsingel naar de Kruiskade 2, voor een periode van 10 maanden (datum besluit 14-05-2018, dossiernummer OMV.18.02.0010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4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ruiskad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99</meta:user-defined>
    <meta:user-defined meta:name="OVERHEIDop.GmbID/DC.identifier">gmb-2018-10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H 2h</meta:user-defined>
    <meta:user-defined meta:name="OVERHEIDop.woonplaats">Rotterdam</meta:user-defined>
    <meta:user-defined meta:name="OVERHEIDop.straatnaam">Krui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14 437587</meta:user-defined>
    <meta:user-defined meta:name="OVERHEIDop.versieInformatie"/>
  </office:meta>
</office:document-meta>
</file>