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Jan van Steffeswertplein, 6107 –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Jan van Steffeswertplein, 6107 – te Stevensweert / Maasgouw / verzonden op 4 mei 2018 / het organiseren en houden van de jaarlijkse Rommelmarkt op 19 augustus 2018 van 06.00  tot 20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34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Jan van Steffeswertplein, 6107 –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93</meta:user-defined>
    <meta:user-defined meta:name="OVERHEIDop.GmbID/DC.identifier">gmb-2018-10349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7BZ</meta:user-defined>
    <meta:user-defined meta:name="OVERHEIDop.woonplaats">Stevensweert</meta:user-defined>
    <meta:user-defined meta:name="OVERHEIDop.straatnaam">Jan van Steffeswertplei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7060 349250</meta:user-defined>
    <meta:user-defined meta:name="OVERHEIDop.versieInformatie"/>
  </office:meta>
</office:document-meta>
</file>