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Bruidsweg ongenummerd (kadastrale sectie B, nummers 2723, 2722, 2923 gedeeltelijk), 6107 --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ve beschikking</text:span> verleende aanvraag omgevingsvergunning Bruidsweg ongenummerd (kadastrale sectie B, nummers 2723, 2722, 2923 gedeeltelijk), 6107 -- te Stevensweert / Maasgouw / verzonden 8 mei 2018 / het bouwen van een woning</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3491</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91</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491</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Bruidsweg ongenummerd (kadastrale sectie B, nummers 2723, 2722, 2923 gedeeltelijk), 6107 --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491</meta:user-defined>
    <meta:user-defined meta:name="OVERHEIDop.GmbID/DC.identifier">gmb-2018-103491</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D</meta:user-defined>
    <meta:user-defined meta:name="OVERHEIDop.woonplaats">Stevensweert</meta:user-defined>
    <meta:user-defined meta:name="OVERHEIDop.straatnaam">Bruid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7535 349000</meta:user-defined>
    <meta:user-defined meta:name="OVERHEIDop.versieInformatie"/>
  </office:meta>
</office:document-meta>
</file>