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Groot Akkersweg 13, het uitbreiden van een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4-05-2018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xloo</text:span>
          </text:p>
            <text:p text:style-name="common-al">Groot Akkersweg 13, het uitbreiden van een woning, 9014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03490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49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49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Groot Akkersweg 13, het uitbreiden van een wo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3490</meta:user-defined>
    <meta:user-defined meta:name="OVERHEIDop.GmbID/DC.identifier">gmb-2018-1034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AP 13</meta:user-defined>
    <meta:user-defined meta:name="OVERHEIDop.woonplaats">Exloo</meta:user-defined>
    <meta:user-defined meta:name="OVERHEIDop.straatnaam">Groot Akkers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560 545234</meta:user-defined>
    <meta:user-defined meta:name="OVERHEIDop.versieInformatie"/>
  </office:meta>
</office:document-meta>
</file>