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Beethovenlaan 71 - Aanbrengen gevelbeplat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ethovenlaan 71, Nieuwkoop  - zaak nr. W-2018-0001  - omgevingsvergunning voor het aanbrengen van een gevelbeplating aan de zijkant van een woning en een kleine strook aan de voorkant is verleend - verzonden 11 Januar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49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49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Beethovenlaan 71 - Aanbrengen gevelbeplat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10349</meta:user-defined>
    <meta:user-defined meta:name="OVERHEIDop.GmbID/DC.identifier">gmb-2018-10349</meta:user-defined>
    <meta:user-defined meta:name="OVERHEID.TaxonomieBeleidsagenda/OVERHEID.category">Ruimte en infrastructuur | Organisatie en beleid</meta:user-defined>
    <meta:user-defined meta:name="OVERHEIDop.referentienummer">W-2018-0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TW 69</meta:user-defined>
    <meta:user-defined meta:name="OVERHEIDop.woonplaats">Nieuwkoop</meta:user-defined>
    <meta:user-defined meta:name="OVERHEIDop.straatnaam">Beethoven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2856 462113</meta:user-defined>
    <meta:user-defined meta:name="OVERHEIDop.versieInformatie"/>
  </office:meta>
</office:document-meta>
</file>