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Vinkenstraat 3, 6017 AE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Vinkenstraat 3, 6017 AE te Thorn / Maasgouw / ingekomen 8 mei 2018 / het vervangen van twee bestaande kozijn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348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 Vinkenstraat 3, 6017 AE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89</meta:user-defined>
    <meta:user-defined meta:name="OVERHEIDop.GmbID/DC.identifier">gmb-2018-10348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E</meta:user-defined>
    <meta:user-defined meta:name="OVERHEIDop.woonplaats">Thorn</meta:user-defined>
    <meta:user-defined meta:name="OVERHEIDop.straatnaam">Vink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15 352500</meta:user-defined>
    <meta:user-defined meta:name="OVERHEIDop.versieInformatie"/>
  </office:meta>
</office:document-meta>
</file>