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, Dorpsstraat 8, het kappen van één eikenboom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0-05-2018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Ees</text:span>
          </text:p>
            <text:p text:style-name="common-al">Dorpsstraat 8, het kappen van één eikenboom, 8871-2018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03486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486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486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es, Dorpsstraat 8, het kappen van één eikenboom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3486</meta:user-defined>
    <meta:user-defined meta:name="OVERHEIDop.GmbID/DC.identifier">gmb-2018-10348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6PD 8</meta:user-defined>
    <meta:user-defined meta:name="OVERHEIDop.woonplaats">Ees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0375 547788</meta:user-defined>
    <meta:user-defined meta:name="OVERHEIDop.versieInformatie"/>
  </office:meta>
</office:document-meta>
</file>