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11 (Beegderveld ongenummerd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11 (Beegderveld ongenummerd), 6097 – te Heel / Maasgouw / ingekomen 4 mei 2018 / het bouwen van een bedrijfs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48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11 (Beegderveld ongenummerd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84</meta:user-defined>
    <meta:user-defined meta:name="OVERHEIDop.GmbID/DC.identifier">gmb-2018-1034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Eikelen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92 355084</meta:user-defined>
    <meta:user-defined meta:name="OVERHEIDop.versieInformatie"/>
  </office:meta>
</office:document-meta>
</file>