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6, 1619 PK Andij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ouwen van een kas</text:p>
            <text:p text:style-name="common-al"/>
            <text:p text:style-name="common-al">
            <text:span text:style-name="nadrukvet">Verzenddatum:</text:span> 11-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4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6, 1619 PK Andijk,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48</meta:user-defined>
    <meta:user-defined meta:name="OVERHEIDop.GmbID/DC.identifier">gmb-2018-1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K 6</meta:user-defined>
    <meta:user-defined meta:name="OVERHEIDop.woonplaats">Andijk</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580 526219</meta:user-defined>
    <meta:user-defined meta:name="OVERHEIDop.versieInformatie"/>
  </office:meta>
</office:document-meta>
</file>