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golfplaten daken van 3 schuren op de locatie De Voortweg 17 in Tond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4 mei 2018</text:p>
            <text:p text:style-name="common-al">Locatie: De Voortweg 17 in Tonden</text:p>
            <text:p text:style-name="common-al">Voor: het verwijderen van asbesthoudende golfplaten daken van 3 schuren</text:p>
            <text:p text:style-name="common-al">Registratienummer: SXO-2018-0461</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6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47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golfplaten daken van 3 schuren op de locatie De Voortweg 17 in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79</meta:user-defined>
    <meta:user-defined meta:name="OVERHEIDop.GmbID/DC.identifier">gmb-2018-103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A 17</meta:user-defined>
    <meta:user-defined meta:name="OVERHEIDop.woonplaats">Tonden</meta:user-defined>
    <meta:user-defined meta:name="OVERHEIDop.straatnaam">De Voor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94 461420</meta:user-defined>
    <meta:user-defined meta:name="OVERHEIDop.versieInformatie"/>
  </office:meta>
</office:document-meta>
</file>