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Spankerenseweg 3, te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18 april 2018</text:p>
            <text:p text:style-name="common-al">Gelegenheid: Oranjefeest Leuvenheim </text:p>
            <text:p text:style-name="common-al">Activiteit: dorpsfeest leuvenheim </text:p>
            <text:p text:style-name="common-al">Datum: 8 juni 2018 van 17.00 uur tot 2.00 uur en 9 juni 2018 van 9.00 uur tot 2.00 uur </text:p>
            <text:p text:style-name="common-al">Locatie: Spankerenseweg 3 te Leuvenheim </text:p>
            <text:p text:style-name="common-al">Zaaknummer: ZK18.03892 </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6 me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347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7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7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Spankerenseweg 3, te Leuvenhei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477</meta:user-defined>
    <meta:user-defined meta:name="OVERHEIDop.GmbID/DC.identifier">gmb-2018-1034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BA 3</meta:user-defined>
    <meta:user-defined meta:name="OVERHEIDop.woonplaats">Leuvenheim</meta:user-defined>
    <meta:user-defined meta:name="OVERHEIDop.straatnaam">Spanker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754 454504</meta:user-defined>
    <meta:user-defined meta:name="OVERHEIDop.versieInformatie"/>
  </office:meta>
</office:document-meta>
</file>