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llseweg 10,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mei 2018</text:p>
            <text:p text:style-name="common-al">Gelegenheid: Pikafestival</text:p>
            <text:p text:style-name="common-al">Activiteit: cultureel familieweekend voor NIVON-leden </text:p>
            <text:p text:style-name="common-al">Datum: 18 mei t/m 20 mei 2018 van 10.00 uur tot 01.00 uur en 21 mei 2018 van 10.00 uur tot 17.00 uur</text:p>
            <text:p text:style-name="common-al">Locatie: camping Hallsehull, Hallseweg 10 te Hall</text:p>
            <text:p text:style-name="common-al">Verkeersmaatregelen: tweezijdig parkeerverbod aan de Rhienderensestraat</text:p>
            <text:p text:style-name="common-al">Zaaknummer: ZK18.02421</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6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4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allseweg 10,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73</meta:user-defined>
    <meta:user-defined meta:name="OVERHEIDop.GmbID/DC.identifier">gmb-2018-103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M 10</meta:user-defined>
    <meta:user-defined meta:name="OVERHEIDop.woonplaats">Hall</meta:user-defined>
    <meta:user-defined meta:name="OVERHEIDop.straatnaam">Hall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993 457711</meta:user-defined>
    <meta:user-defined meta:name="OVERHEIDop.versieInformatie"/>
  </office:meta>
</office:document-meta>
</file>