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1 verlichte gevelreclame Tupla uitgevoerd in losse doosletters Zwarteweg 8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een besluit genomen op de aanvraag met zaaknummer HZ_WABO-2018-0470 voor een omgevingsvergunning op locatie Zwarteweg 88 in Aalsmeer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47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1 verlichte gevelreclame Tupla uitgevoerd in losse doosletters Zwarteweg 8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72</meta:user-defined>
    <meta:user-defined meta:name="OVERHEIDop.GmbID/DC.identifier">gmb-2018-10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8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77.48 474772.15</meta:user-defined>
    <meta:user-defined meta:name="OVERHEIDop.versieInformatie"/>
  </office:meta>
</office:document-meta>
</file>