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uitbouw met daarin een dakraam, Vlinderweg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WABO-2018-0431 voor een omgevingsvergunning op locatie Vlinderweg 64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4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uitbouw met daarin een dakraam, Vlinderweg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70</meta:user-defined>
    <meta:user-defined meta:name="OVERHEIDop.GmbID/DC.identifier">gmb-2018-10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K 6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3.88 477022.34</meta:user-defined>
    <meta:user-defined meta:name="OVERHEIDop.versieInformatie"/>
  </office:meta>
</office:document-meta>
</file>