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leine Weide 1, 6097 DD te Heel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Kleine Weide 1, 6097 DD te Heel / Maasgouw / ingekomen 3 mei 2018 / het bouwen van een erfafscheiding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03469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469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469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Kleine Weide 1, 6097 DD te Heel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3469</meta:user-defined>
    <meta:user-defined meta:name="OVERHEIDop.GmbID/DC.identifier">gmb-2018-1034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DD 1</meta:user-defined>
    <meta:user-defined meta:name="OVERHEIDop.woonplaats">Heel</meta:user-defined>
    <meta:user-defined meta:name="OVERHEIDop.straatnaam">Kleine weide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1053 354392</meta:user-defined>
    <meta:user-defined meta:name="OVERHEIDop.versieInformatie"/>
  </office:meta>
</office:document-meta>
</file>