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rd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rdinkweg 6, zaaknummer 156486</text:p>
            <text:p text:style-name="common-al">Voor: bouwen melkveestal en herbouwen werktuigenberging, datum ontvangst 14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4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rd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3467</meta:user-defined>
    <meta:user-defined meta:name="OVERHEIDop.GmbID/DC.identifier">gmb-2018-10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6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6 437411</meta:user-defined>
    <meta:user-defined meta:name="OVERHEIDop.versieInformatie"/>
  </office:meta>
</office:document-meta>
</file>