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cob Jordaensstraat 1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18 een aanvraag omgevingsvergunning met zaaknummer <text:span text:style-name="nadrukvet">W-AOV180267 </text:span>hebben ontvangen voor het bedrijfsmatig gebruiken van een gedeelte van de woning tbv nagelsalon op de locatie <text:span text:style-name="nadrukvet">Jacob Jordaensstraat 1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4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Jacob Jordaensstraat 1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461</meta:user-defined>
    <meta:user-defined meta:name="OVERHEIDop.GmbID/DC.identifier">gmb-2018-103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MT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32.42 365736.37</meta:user-defined>
    <meta:user-defined meta:name="OVERHEIDop.versieInformatie"/>
  </office:meta>
</office:document-meta>
</file>