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drank- en horecavergunning  -  Drank- en horecavergunning voor Stichting Welzijn Midden-Delfland voor de locaties: De Kickerthoek, Prins Willem Alexanderhof 2, 2635 JM Den Hoorn/ de Singelhof, Hofsingel 18, 3155 Al Maasland/ Korpershoek, Windrecht 10a, 2635 JA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rank- en Horecavergunning is verleend aan Stichting Welzijn Midden-Delfland voor de locaties: De Kickerthoek, Prins Willem Alexanderhof 2, 2635 JM Den Hoorn/ de Singelhof, Hofsingel 18, 3155 Al Maasland/ Korpershoek, Windrecht 10a, 2635 JA Schipluiden.</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346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6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6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drank- en horecavergunning  -  Drank- en horecavergunning voor Stichting Welzijn Midden-Delfland voor de locaties: De Kickerthoek, Prins Willem Alexanderhof 2, 2635 JM Den Hoorn/ de Singelhof, Hofsingel 18, 3155 Al Maasland/ Korpershoek, Windrecht 10a, 2635 JA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460</meta:user-defined>
    <meta:user-defined meta:name="OVERHEIDop.GmbID/DC.identifier">gmb-2018-10346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JM 30</meta:user-defined>
    <meta:user-defined meta:name="OVERHEIDop.woonplaats">Den Hoorn</meta:user-defined>
    <meta:user-defined meta:name="OVERHEIDop.straatnaam">Pr. Willem Alexanderhof</meta:user-defined>
    <meta:user-defined meta:name="OVERHEID.PostcodeHuisnummer/OVERHEIDop.postcodeHuisnummer">3155AL 58</meta:user-defined>
    <meta:user-defined meta:name="OVERHEIDop.woonplaats">Maasland</meta:user-defined>
    <meta:user-defined meta:name="OVERHEIDop.straatnaam">Hofsingel</meta:user-defined>
    <meta:user-defined meta:name="OVERHEID.PostcodeHuisnummer/OVERHEIDop.postcodeHuisnummer">2636JA 26</meta:user-defined>
    <meta:user-defined meta:name="OVERHEIDop.woonplaats">Schipluiden</meta:user-defined>
    <meta:user-defined meta:name="OVERHEIDop.straatnaam">Windrech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409 446606</meta:user-defined>
    <meta:user-defined meta:name="OVERHEID.EPSG28992/DC.spatial">78198 438871</meta:user-defined>
    <meta:user-defined meta:name="OVERHEID.EPSG28992/DC.spatial">81093 443418</meta:user-defined>
    <meta:user-defined meta:name="OVERHEIDop.versieInformatie"/>
  </office:meta>
</office:document-meta>
</file>