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Dance Fever Outdoor op 26 mei 2018 bij het skatepark aan de Canadasingel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4 mei 2018 is een evenementenvergunning verleend Dance Fever Outdoor op 26 mei 2018 bij het skatepark aan de Canadasingel in Zutphen.</text:p>
            <text:p text:style-name="common-al">De vergunning geldt voor het organiseren van een (gratis) muziekevenement met jaren 70/80/90 muziek, het laten horen van versterkte muziek/geluid,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25 mei 2018 15:00 uur tot 27 mei 2018 12:00 uur:</text:p>
            <text:p text:style-name="common-al">het instellen van een voorrangsregeling (wegversmalling) op de Berghegelaan tussen Canadasingel en Morganlaan door schildjes en hekken met borden F5 en F6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7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345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ance Fever Outdoor op 26 mei 2018 bij het skatepark aan de Canadasingel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59</meta:user-defined>
    <meta:user-defined meta:name="OVERHEIDop.GmbID/DC.identifier">gmb-2018-1034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Canada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845 460414</meta:user-defined>
    <meta:user-defined meta:name="OVERHEIDop.versieInformatie"/>
  </office:meta>
</office:document-meta>
</file>