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nbeeld ’s-Hertogenbosch, het aanpassen van een gevelreclam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terrenbeeld ’s-Hertogenbosch, het aanpassen van een gevelreclame, bouwen, WB00042161, 1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45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nbeeld ’s-Hertogenbosch, het aanpassen van een gevelreclam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457</meta:user-defined>
    <meta:user-defined meta:name="OVERHEIDop.GmbID/DC.identifier">gmb-2018-103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L 54</meta:user-defined>
    <meta:user-defined meta:name="OVERHEIDop.woonplaats">'s-Hertogenbosch</meta:user-defined>
    <meta:user-defined meta:name="OVERHEIDop.straatnaam">Het Sterrenbeeld</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659 411370</meta:user-defined>
    <meta:user-defined meta:name="OVERHEIDop.versieInformatie"/>
  </office:meta>
</office:document-meta>
</file>