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Orkest en dans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juli 2018</text:p>
            <text:p text:style-name="common-al">Locatie: Prins Bernhardplein in Nuland</text:p>
            <text:p text:style-name="common-al">Activiteit: Orkest en dansgroep bij Muziekkiosk Nuland, afsluiten straatgedeelte.</text:p>
            <text:p text:style-name="common-al"/>
            <text:p text:style-name="common-al">Deze vergunning is aangevraagd op grond van artikel 2:10 van de Algemene plaatselijke verordening. U kunt uw schriftelijke zienswijzen voor dit evenement vóór 3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45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Orkest en dansg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450</meta:user-defined>
    <meta:user-defined meta:name="OVERHEIDop.GmbID/DC.identifier">gmb-2018-1034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1a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43 415447</meta:user-defined>
    <meta:user-defined meta:name="OVERHEIDop.versieInformatie"/>
  </office:meta>
</office:document-meta>
</file>