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IJKSSTRAATWEG 50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waarmee mogelijk wordt gemaakt in het pand Rijksstraatweg 50 Haskerdijken een woonvorm voor mensen met complexe problematiek op het gebied van verstandelijke beperking en psychiatrie te vestigen. Voor deze functie zullen maximaal 12 zorgappartementen in het pand worden gerealiseerd. De vergunning betreft de activiteit ‘gebruik van gronden in strijd met een bestemmingsplan’ als bedoeld in artikel 2.1 eerste lid onder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7 me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ijksstrw50HD-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4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IJKSSTRAATWEG 50 HASKERDIJ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49</meta:user-defined>
    <meta:user-defined meta:name="OVERHEIDop.GmbID/DC.identifier">gmb-2018-103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50</meta:user-defined>
    <meta:user-defined meta:name="OVERHEIDop.woonplaats">Haskerdijken</meta:user-defined>
    <meta:user-defined meta:name="OVERHEIDop.straatnaam">Rijksstraat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7363 558952</meta:user-defined>
    <meta:user-defined meta:name="OVERHEIDop.versieInformatie"/>
  </office:meta>
</office:document-meta>
</file>