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Winterswijk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de <text:a xlink:href="http://wetten.overheid.nl/cgi-bin/deeplink/law1/title=Gemeentewet/article=16" xlink:type="simple">artikelen 16 en 82 t/m 84 van de Gemeentewet</text:a>;</text:p>
            <text:p text:style-name="al"/>
            <text:p text:style-name="al">gelezen het voorstel van het presidium van 16 april 2018, nr. 148777;</text:p>
          </text:section>
          <text:section text:name="afkondiging_id1-3-2-1-2" text:style-name="afkondiging">
            <text:p text:style-name="afkondiging_top"/>
            <text:p text:style-name="al">besluit:</text:p>
            <text:p text:style-name="al"/>
            <text:p text:style-name="al">vast te stellen de volgende regeling:</text:p>
            <text:p text:style-name="al"/>
            <text:p text:style-name="al">
            <text:span text:style-name="nadrukvet">Reglement van orde voor vergaderingen en andere werkzaamheden van de raad van de gemeente Winterswij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griffier: griffier van de raad of diens plaatsvervanger</text:p>
                </text:list-item>
                <text:list-item text:style-override="id1-3-2-2-1-2-3-3">
                  <text:number>•</text:number>
                  <text:p text:style-name="al">amendement: voorstel van een raadslid tot wijziging van een ontwerpverordening of ontwerpbeslissing</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ander voorstel;</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 2. </text:number>
                  <text:p text:style-name="al">Bij verhindering of afwezigheid wordt de voorzitter vervangen door een door de raad daartoe aangewezen raadsli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 3. </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Fractievoorzitters wijzen elk een raads- (of commissie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en de raadscommissies inzake de organisatie en het functioneren van de raad en de raadscommissies.</text:p>
                </text:list-item>
                <text:list-item text:style-override="id1-3-2-2-1-5-6">
                  <text:number> 5. </text:number>
                  <text:p text:style-name="al">Het presidium stelt met betrekking tot zijn taken, werkwijze en werkgebied een werkdocument vast.</text:p>
                </text:list-item>
                <text:list-item text:style-override="id1-3-2-2-1-5-7">
                  <text:number>6.</text:number>
                  <text:p text:style-name="al">Het presidium heeft in ieder geval de volgende taken:</text:p>
                  <text:list text:style-name="id1-3-2-2-1-5-7-3">
                    <text:list-item text:style-override="id1-3-2-2-1-5-7-3-1">
                      <text:number>a.</text:number>
                      <text:p text:style-name="al">het vaststellen van de voorlopige agenda’s voor de raadsvergaderingen</text:p>
                    </text:list-item>
                    <text:list-item text:style-override="id1-3-2-2-1-5-7-3-2">
                      <text:number>b.</text:number>
                      <text:p text:style-name="al">het vaststellen van de vergadercyclus van de raad en de raadscommissies;</text:p>
                    </text:list-item>
                    <text:list-item text:style-override="id1-3-2-2-1-5-7-3-3">
                      <text:number>c.</text:number>
                      <text:p text:style-name="al">het vaststellen van vergaderingen als bedoeld in artikel 17, tweede lid, van de Gemeentewet.</text:p>
                    </text:list-item>
                  </text:list>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text:a xlink:href="http://wetten.overheid.nl/cgi-bin/deeplink/law1/title=Gemeentewet/article=18" xlink:type="simple">artikel 18 van de Gemeentewet</text:a>,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text:a xlink:href="http://wetten.overheid.nl/cgi-bin/deeplink/law1/title=Gemeentewet/article=36a" xlink:type="simple">artikelen 36a</text:a>, <text:a xlink:href="http://wetten.overheid.nl/cgi-bin/deeplink/law1/title=Gemeentewet/article=36b" xlink:type="simple">36b</text:a>, <text:a xlink:href="http://wetten.overheid.nl/cgi-bin/deeplink/law1/title=Gemeentewet/article=41b" xlink:type="simple">41b, eerste, derde en vierde lid</text:a>, en <text:a xlink:href="http://wetten.overheid.nl/cgi-bin/deeplink/law1/title=Gemeentewet/article=41c" xlink:type="simple">41c, eerste lid, van de Gemeentewet</text:a>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 5. </text:number>
                  <text:p text:style-name="al">Een nieuwe naam van een fractie voldoet aan de eisen uit <text:a xlink:href="http://wetten.overheid.nl/cgi-bin/deeplink/law1/title=Kieswet/article=G 3" xlink:type="simple">artikel G 3 van de Kieswet</text:a>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 met uitzondering van de in <text:a xlink:href="http://wetten.overheid.nl/cgi-bin/deeplink/law1/title=Gemeentewet/article=25" xlink:type="simple">artikel 25, eerste en tweede lid, van de Gemeentewet</text:a>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text:a xlink:href="http://wetten.overheid.nl/cgi-bin/deeplink/law1/title=Gemeentewet/article=25" xlink:type="simple">artikel 25, eerste of tweede lid, van de Gemeentewet</text:a>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item text:style-override="id1-3-2-2-2-2-3-5">
                    <text:number>4.</text:number>
                    <text:p text:style-name="al">Op voorstel van een lid van de raad of de voorzitter kan de raad bij de vaststelling van de agenda onderwerpen aan de agenda toevoegen of van de agenda afvoeren.</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 1. </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 en zo mogelijk door middel van openbare kennisgeving.</text:p>
                  </text:list-item>
                  <text:list-item text:style-override="id1-3-2-2-2-2-4-3">
                    <text:number> 2. </text:number>
                    <text:p text:style-name="al">Als omtrent stukken op grond van <text:a xlink:href="http://wetten.overheid.nl/cgi-bin/deeplink/law1/title=Gemeentewet/article=25" xlink:type="simple">artikel 25, eerste of tweede lid, van de Gemeentewet</text:a>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rubriek Gemeentenieuws Winterswijk van een in de regio verschijnend dag- of weekblad en door plaats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 2. </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Spreekrecht burgers</text:p>
                <text:list text:style-name="id1-3-2-2-2-3-3-2">
                  <text:list-item text:style-override="id1-3-2-2-2-3-3-2">
                    <text:number>1.</text:number>
                    <text:p text:style-name="al">Na de opening van de vergadering kunnen burgers het woord voeren over geagendeerde en niet-geagendeerde onderwerpen.</text:p>
                  </text:list-item>
                  <text:list-item text:style-override="id1-3-2-2-2-3-3-3">
                    <text:number>2.</text:number>
                    <text:p text:style-name="al">Het woord kan niet gevoerd worden over:</text:p>
                    <text:list text:style-name="id1-3-2-2-2-3-3-3-3">
                      <text:list-item text:style-override="id1-3-2-2-2-3-3-3-3-1">
                        <text:number>a.</text:number>
                        <text:p text:style-name="al">een besluit van het gemeentebestuur waartegen bezwaar en beroep openstaat of heeft opengestaan;</text:p>
                      </text:list-item>
                      <text:list-item text:style-override="id1-3-2-2-2-3-3-3-3-2">
                        <text:number>b.</text:number>
                        <text:p text:style-name="al">benoemingen, keuzen, voordrachten of aanbevelingen van personen;</text:p>
                      </text:list-item>
                      <text:list-item text:style-override="id1-3-2-2-2-3-3-3-3-3">
                        <text:number>c.</text:number>
                        <text:p text:style-name="al">een gedraging waarover een klacht ex artikel 9:1 van de Algemene wet bestuursrecht kan of kon worden ingediend.</text:p>
                      </text:list-item>
                    </text:list>
                  </text:list-item>
                  <text:list-item text:style-override="id1-3-2-2-2-3-3-4">
                    <text:number>3.</text:number>
                    <text:p text:style-name="al">Degenen die van het spreekrecht gebruik wil maken, meldt dit voor de aanvang van de vergadering aan de griffier onder vermelding van zijn naam en adres en het onderwerp waarover hij het woord wenst te voeren.</text:p>
                  </text:list-item>
                  <text:list-item text:style-override="id1-3-2-2-2-3-3-5">
                    <text:number>4.</text:number>
                    <text:p text:style-name="al">De gezamenlijke spreektijd voor insprekers bedraagt maximaal 30 minuten. Elke inspreker krijgt maximaal vijf minuten het woord. De voorzitter verdeelt de spreektijd evenredig over de insprekers als er meer dan zes insprekers zijn. De voorzitter kan in bijzondere gevallen afwijken van de maximale lengte van de spreektijd.</text:p>
                  </text:list-item>
                  <text:list-item text:style-override="id1-3-2-2-2-3-3-6">
                    <text:number>5.</text:number>
                    <text:p text:style-name="al">De voorzitter of een lid van de raad doet een voorstel voor de behandeling van de inbreng van de inspreker.</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 maal het woord voeren over hetzelfde onderwerp of voorstel, tenzij de raad anders beslist.</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Fracties krijgen de mogelijkheid om op een motie of amendement te reageren. Indien nodig wordt deze gelegenheid in een derde termijn geboden.</text:p>
                  </text:list-item>
                  <text:list-item text:style-override="id1-3-2-2-2-3-4-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text:a xlink:href="http://wetten.overheid.nl/cgi-bin/deeplink/law1/title=Gemeentewet/article=21" xlink:type="simple">artikel 21 van de Gemeentewet</text:a>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7.</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opvolg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7-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text:a xlink:href="http://wetten.overheid.nl/cgi-bin/deeplink/law1/title=Gemeentewet/article=28" xlink:type="simple">artikel 28 van de Gemeentewet</text:a>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text:p>
                  </text:list-item>
                  <text:list-item text:style-override="id1-3-2-2-2-4-4-6">
                    <text:number>5.</text:number>
                    <text:p text:style-name="al">Bij hoofdelijke stemming brengen ter vergadering aanwezig raadsleden, tenzij zij overeenkomstig <text:a xlink:href="http://wetten.overheid.nl/cgi-bin/deeplink/law1/title=Gemeentewet/article=28" xlink:type="simple">artikel 28 van de Gemeentewet</text:a>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bij voorkeur eerst over de motie gestemd en vervolgens over het voorstel.</text:p>
                  </text:list-item>
                  <text:list-item text:style-override="id1-3-2-2-2-4-5-6">
                    <text:number>5.</text:number>
                    <text:p text:style-name="al">Indien aangaande een aanhangig voorstel zowel een motie, een subamendement als een amendement is ingediend, wordt bij voorkeur eerst over de motie gestemd, vervolgens over het subamendement, daarna over het amendement en ten slotte over het voorstel.</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het doen van benoeminge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text:a xlink:href="http://wetten.overheid.nl/cgi-bin/deeplink/law1/title=Gemeentewet/article=28" xlink:type="simple">artikel 28 van de Gemeentewet</text:a>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versla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text:a xlink:href="http://wetten.overheid.nl/cgi-bin/deeplink/law1/title=Gemeentewet " xlink:type="simple">Gemeentewet</text:a>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4">
                    <text:number>3.</text:number>
                    <text:p text:style-name="al">Voor zover de aard en de inhoud van de besluitvorming zich daartegen niet verzetten, worden het verslag en besluitenlijst zo spoedig mogelijk na de raadsvergadering openbaar gemaakt op de in de gemeente gebruikelijke wijze.</text:p>
                  </text:list-item>
                  <text:list-item text:style-override="id1-3-2-2-2-5-2-5">
                    <text:number>4.</text:number>
                    <text:p text:style-name="al">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digitaal aan de raadsleden wordt toegezonden.</text:p>
                  </text:list-item>
                  <text:list-item text:style-override="id1-3-2-2-2-5-3-3">
                    <text:number>2.</text:number>
                    <text:p text:style-name="al">Het presidium stelt de wijze van afdoening van ingekomen stukken vast krachtens een aan hem door de raad verleend mandaa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Verslagen en -besluitenlijsten van besloten raadsvergaderingen worden niet verspreid, maar uitsluitend voor de raadsleden ter inzage gelegd bij de griffier of in besloten gedeelte van de website geplaatst.</text:p>
                  </text:list-item>
                  <text:list-item text:style-override="id1-3-2-2-2-6-3-3">
                    <text:number>2.</text:number>
                    <text:p text:style-name="al">Voor de afloop van de besloten vergadering beslist de raad overeenkomstig artikel 25, eerste lid, van de Gemeentewet of omtrent het in de besloten vergadering behandelde geheimhouding zal gelden. De raad kan besluiten de geheimhouding op te heffen.</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text:a xlink:href="http://wetten.overheid.nl/cgi-bin/deeplink/law1/title=Gemeentewet/article=25" xlink:type="simple">artikelen 25, derde en vierde lid</text:a>, <text:a xlink:href="http://wetten.overheid.nl/cgi-bin/deeplink/law1/title=Gemeentewet/article=55" xlink:type="simple">55, tweede en derde lid</text:a>, of <text:a xlink:href="http://wetten.overheid.nl/cgi-bin/deeplink/law1/title=Gemeentewet/article=86" xlink:type="simple">86, tweede en derde lid, van de Gemeentewet</text:a>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Moties over een niet op de agenda opgenomen onderwerp worden uiterlijk 8 uur voor aanvang van de vergadering toegezonden aan de griffier. De griffier draagt er zorg voor dat de leden van de raad en het college van burgemeester en wethouders kennis kunnen nemen van de motie.</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 voorzitter stelt het college in de gelegenheid binnen een termijn van 21 dagen zijn wensen en bedenkingen ter kennis van de raad te brengen.</text:p>
                </text:list-item>
                <text:list-item text:style-override="id1-3-2-2-3-4-4">
                  <text:number>3.</text:number>
                  <text:p text:style-name="al">Deze voorstellen worden op de agenda van de eerstvolgende raadsvergadering na het verstrijken van de termijn als bedoeld in lid 2 geplaatst. Indien de schriftelijke oproep voor de raadsvergadering reeds verzonden is, wordt het voorstel op de agenda van de daaropvolgende raadsvergadering geplaatst.</text:p>
                </text:list-item>
                <text:list-item text:style-override="id1-3-2-2-3-4-5">
                  <text:number> 4. </text:number>
                  <text:p text:style-name="al">De raad neemt geen besluit over een voorstel dan nadat het college in de gelegenheid is gesteld – binnen een door de raad alsdan te bepalen termijn – zijn wensen en bedenkingen ter kennis van de raad te brengen.</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Indien beantwoording niet binnen deze termijn kan plaatsvinden, stelt het verantwoordelijk lid van het college of de burgemeester de vragensteller hiervan in kennis, waarbij tevens aangegeven wordt binnen welke termijn beantwoording zal plaatsvinden.</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bij het vragenhalfuur nadere inlichtingen vragen over het door de burgemeester of door het college gegeven antwoord.</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 1. </text:number>
                  <text:p text:style-name="al">Raadsleden dienen verzoeken tot inlichtingen als bedoeld in de <text:a xlink:href="http://wetten.overheid.nl/cgi-bin/deeplink/law1/title=Gemeentewet/article=169" xlink:type="simple">artikelen 169, derde lid</text:a>, en <text:a xlink:href="http://wetten.overheid.nl/cgi-bin/deeplink/law1/title=Gemeentewet/article=180" xlink:type="simple">180, derde lid, van de Gemeentewet</text:a>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eertien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Tijdens de raadsvergadering is er een vragenhalfuur, tenzij er bij de voorzitter geen vragen zijn ingediend. In bijzondere gevallen kan het presidium bepalen dat er geen vragenhalfuur is.</text:p>
                </text:list-item>
                <text:list-item text:style-override="id1-3-2-2-3-9-3">
                  <text:number>2.</text:number>
                  <text:p text:style-name="al">Raadsleden die tijdens het vragenhalfuur vragen wil stellen, dienen deze vragen uiterlijk 8 uur voor aanvang van de vergadering in bij de griffier.</text:p>
                </text:list-item>
                <text:list-item text:style-override="id1-3-2-2-3-9-4">
                  <text:number>3.</text:number>
                  <text:p text:style-name="al">De voorzitter bepaalt de volgorde waarin aangemelde onderwerpen tijdens het vragenuurhalf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 8. </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Andere bijeenkomsten</text:p>
            <text:section text:name="artikel_id1-3-2-2-4-2" text:style-name="artikel">
              <text:p text:style-name="artikel_kop_titel"><text:span text:style-name="artikel_kop_label">Artikel</text:span> <text:span text:style-name="artikel_kop_nr">38.</text:span> Andere raadsbijeenkomsten</text:p>
              <text:list text:style-name="id1-3-2-2-4-2-2">
                <text:list-item text:style-override="id1-3-2-2-4-2-2">
                  <text:number> 1. </text:number>
                  <text:p text:style-name="al">Onder gezag van de raad kunnen andere bijeenkomsten dan raadsvergaderingen als bedoeld in hoofdstuk 2 worden gehouden, zoals rondetafelgesprekken en raadscafés.</text:p>
                </text:list-item>
                <text:list-item text:style-override="id1-3-2-2-4-2-3">
                  <text:number> 2. </text:number>
                  <text:p text:style-name="al">Rondetafelgesprekken zijn informele, openbare bijeenkomsten van raads- en commissieleden met inwoners, maatschappelijke organisaties en bedrijven. Zij dienen om de beeldvorming over een bepaald onderwerp te vervolmaken en fungeren als instrument ter voorbereiding van beleid of van de behandeling van een bepaald onderwerp in de raad of raadscommissie. Oordeelsvorming en besluitvorming over aan de orde zijnde onderwerpen vinden niet plaats tijdens de rondetafelgesprekken, maar in de vergaderingen van de betreffende raadscommissie en/of de raad.</text:p>
                </text:list-item>
                <text:list-item text:style-override="id1-3-2-2-4-2-4">
                  <text:number> 3. </text:number>
                  <text:p text:style-name="al">Raadscafés zijn informele, laagdrempelige bijeenkomsten, waarbij de ontmoeting tussen raads- en commissieleden en (groepen van) inwoners centraal staat. Het raadscafé is kleiner van opzet dan het rondetafelgesprek. Ook is er bij het raadscafé minder nadrukkelijk een relatie met een specifiek beleidsproces. Raadscafés zijn in beginsel openbaar. Er kunnen redenen zijn een raadscafé in beslotenheid te houden.</text:p>
                </text:list-item>
                <text:list-item text:style-override="id1-3-2-2-4-2-5">
                  <text:number>4.</text:number>
                  <text:p text:style-name="al">Het presidium is bevoegd tot het organiseren van rondetafelgesprekken en raadscafés en andere bijeenkomsten als bedoeld in dit artikel.</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0.</text:span> Intrekken oude reglement</text:p>
              <text:p text:style-name="al">Het ‘Reglement van orde voor de vergaderingen en andere werkzaamheden van de raad’, vastgesteld bij raadsbesluit van 31 maart 2016, nr. III-4, wordt met ingang van 27 april 2018 ingetrokken.</text:p>
            </text:section>
            <text:section text:name="artikel_id1-3-2-2-5-4" text:style-name="artikel">
              <text:p text:style-name="artikel_kop_titel"><text:span text:style-name="artikel_kop_label">Artikel</text:span> <text:span text:style-name="artikel_kop_nr">41.</text:span> Inwerkingtreding en citeertitel</text:p>
              <text:list text:style-name="id1-3-2-2-5-4-2">
                <text:list-item text:style-override="id1-3-2-2-5-4-2">
                  <text:number>1.</text:number>
                  <text:p text:style-name="al">Dit reglement treedt in werking op 27 april 2018.</text:p>
                </text:list-item>
                <text:list-item text:style-override="id1-3-2-2-5-4-3">
                  <text:number>2.</text:number>
                  <text:p text:style-name="al">Dit reglement wordt aangehaald als: Reglement van orde voor vergaderingen en andere werkzaamheden van de raad van de gemeente Winterswijk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6 april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 Toelichting</text:p>
          <text:p text:style-name="tussenkopvet">Hoofdstuk 1. Algemene bepalingen</text:p>
          <text:p text:style-name="tussenkopvet">Artikel 1. Begripsbepalingen</text:p>
          <text:p text:style-name="al"/>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3. De griffier</text:p>
          <text:p text:style-name="al"/>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4. Het presidium</text:p>
          <text:p text:style-name="al"/>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In artikel 4 is onder meer als taak opgenomen dat het presidium aanbevelingen doet aan de raad inzake de organisatie van de werkzaamheden van de raad en zijn commissies. Hieronder vallen taken als: het initiëren van een aanpassing van het reglement van orde, de verordening op de raadscommissies,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Overeenkomstig het derde lid van artikel 4 kan de secretaris worden uitgenodigd.</text:p>
          <text:p text:style-name="al"/>
          <text:p text:style-name="al">Het presidium vervult een belangrijke (coördinerende) rol bij de agendering van zaken in de raad. Het presidium heeft het overzicht van alle onderwerpen waar de raad zich mee bezig houdt en zorgt voor de planning. Het presidium stelt het vergaderschema vast voor de raad, de raadscommissies en het presidium. Daarnaast stelt het presidium alle bijeenkomsten voor raads- en commissieleden vast met betrekking tot kadernota, begroting en jaarrekening.</text:p>
          <text:p text:style-name="al"/>
          <text:p text:style-name="al">Het is aan het presidium om de planning in te vullen maar ook om deze te bewaken. Het presidium stelt de agenda’s van de raad voorlopig vast. De definitieve vaststelling van de agenda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zesde lid, sub c, van artikel 4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Artikel 5. Onderzoek geloofsbrieven en beëdiging raadsleden</text:p>
          <text:p text:style-name="tussenkopcur">Vooraf</text:p>
          <text:p text:style-name="al"/>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6. Benoeming wethouders</text:p>
          <text:p text:style-name="al"/>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kan een verklaring omtrent het gedrag (VOG) worden gevraagd. De raad kan aangeven dat h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7. Fracties</text:p>
          <text:p text:style-name="tussenkopcur">Eerste en tweede lid</text:p>
          <text:p text:style-name="al"/>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9">
            <text:list-item text:style-override="id1-3-2-4-5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9-2">
              <text:number>○</text:number>
              <text:p text:style-name="al">personen die tussentijds van partij veranderen hun raadslidmaatschap niet verliezen;</text:p>
            </text:list-item>
            <text:list-item text:style-override="id1-3-2-4-59-3">
              <text:number>○</text:number>
              <text:p text:style-name="al">als men uit een partij stapt en als eigen partij verder gaat, de verlaten partij geen middelen heeft om het raadslid uit de raad te weren.</text:p>
            </text:list-item>
          </text:list>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2. Raadsvergaderingen</text:p>
          <text:p text:style-name="tussenkopvet">Paragraaf 1. Voorbereiding</text:p>
          <text:p text:style-name="tussenkopvet">Artikel 8. Oproep en voorlopige agenda</text:p>
          <text:p text:style-name="al"/>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tussenkopvet">Artikel 9. Aanvullende agenda; vaststellen agenda</text:p>
          <text:p text:style-name="al"/>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0. Ter inzage leggen van stukken</text:p>
          <text:p text:style-name="al"/>
          <text:p text:style-name="al">Geïnteresseerden moeten de mogelijkheid hebben om stukken in te zien. Daarom worden alle stukken in het raadsinformatiesysteem (RIS) van de gemeentelijke website geplaatst.</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twee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1. Openbare kennisgeving</text:p>
          <text:p text:style-name="al"/>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2. Presentielijst</text:p>
          <text:p text:style-name="al"/>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13. Spreekrecht burgers</text:p>
          <text:p text:style-name="al"/>
          <text:p text:style-name="al">Er wordt geen onderscheid gemaakt tussen geagendeerde en niet-geagendeerde onderwerpen wat het spreekrecht burgers betreft. Een inspreker mag niet deelnemen aan een discussie die na zijn inbreng mogelijk ontstaat.</text:p>
          <text:p text:style-name="tussenkopvet">Artikel 14. Aantal spreektermijnen</text:p>
          <text:p text:style-name="al"/>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De beraadslaging over een motie vindt niet plaats in afzonderlijke termijnen, maar gelijktijdig met de beraadslaging over het betreffende, aan de orde zijnde onderwerp (artikel 31). Indien een motie of amendement in tweede termijn wordt ingediend, krijgen alle fracties de gelegenheid om te reageren. Indien nodig wordt deze gelegenheid in een derde termijn geboden.</text:p>
          <text:p text:style-name="tussenkopvet">Artikel 15. Deelname aan de beraadslaging door anderen</text:p>
          <text:p text:style-name="al"/>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vet">Artikel 16. Voorstellen van orde</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2).</text:p>
          <text:p text:style-name="tussenkopvet">Artikel 17. Handhaving orde; schorsing</text:p>
          <text:p text:style-name="al"/>
          <text:p text:style-name="al">Het eerste lid verzekert dat raadsleden vrijelijk kunnen spreken. Wel zijn interrupties toegestaan voor zover de voorzitter bij een overvloed aan interruptie of in het belang van de voortgang van de beraadslagingen niet bepaalt dat een spreker zijn betoog zonder verdere interrupties afrondt. Om te bevorderen dat leden van de raad zich niet belemmerd voelen om hun mening te gev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 De bevoegdheid die in het tweede lid van aan de voorzitter wordt gegeven om een spreker over een aanhangig onderwerp het woord te ontzeggen, gaat minder ver dan de mogelijkheid die artikel 26, derde lid, van de Gemeentewet biedt om dat lid, dat door zijn gedragingen de geregelde gang van zaken belemmert, de toegang tot de vergadering te ontzeggen. De laatstgenoemde bevoegdheid van de voorzitter blijft echter onverlet. Artikel 17 is slechts een aanvulling op de Gemeentewet. Een besluit van de voorzitter om iemand het woord te ontnemen is op een feitelijk handelen gerichte beslissing met een intern karakter. Dit is geen besluit in de zijn van art. 1:3 Algemene wet bestuursrecht (JB 9(2002) 138). Onder interruptie is overigens niet te verstaan het geven van tekenen van goed- of afkeuring; deze uitingen worden beschouwd als verstoringen van de orde. Voor wat betreft de handhaving van de orde op de publieke tribune wordt verwezen naar artikel 28 van dit reglement.</text:p>
          <text:p text:style-name="tussenkopvet">Paragraaf 3. Stemmingen</text:p>
          <text:p text:style-name="tussenkopvet">Artikel 18. Stemverklaring</text:p>
          <text:p text:style-name="al"/>
          <text:p text:style-name="al">Stemverklaringen zullen kort moeten zijn en mogen niet het karakter krijgen van een derde termijn, als laatste reactie op de vorige spreker. De stemverklaringen worden gegeven vóór de stemming begint.</text:p>
          <text:p text:style-name="tussenkopvet">Artikel 19. Beslissing</text:p>
          <text:p text:style-name="al"/>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0. Stemming; procedure hoofdelijke stemming</text:p>
          <text:p text:style-name="al"/>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39">
            <text:list-item text:style-override="id1-3-2-4-139-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9-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39-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een dergelijk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21. Volgorde stemming over amendementen en moties</text:p>
          <text:p text:style-name="al"/>
          <text:p text:style-name="al">Voor alle duidelijkheid wordt hier een verschil in procedure aangegeven tussen een motie en een amendement. Een motie strekt niet tot wijziging van een voorgesteld besluit. Als er bij een aanhangig voorstel zowel een motie als een amendement wordt ingediend, wordt eerst de motie in stemming gebracht. Met inachtneming van de politieke betekenis van de motie (zie de toelichting bij artikel 31) wordt vervolgens het amendement in stemming gebracht en ten slotte het voorstel.</text:p>
          <text:p text:style-name="tussenkopvet">Artikel 22. Stemming over personen</text:p>
          <text:p text:style-name="al"/>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e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9">
            <text:list-item text:style-override="id1-3-2-4-159-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9-2">
              <text:number>–</text:number>
              <text:p text:style-name="al">een aanbeveling is geen voordracht. Het spraakgebruik heeft het vaak over voordracht, maar een persoon nomineren als wethouder staat niet gelijk aan een voordracht;</text:p>
            </text:list-item>
          </text:list>
          <text:p text:style-name="al">Ten slotte is het denkbaar dat een kandidaat-wethouder die voor benoeming wordt aanbevolen, uit moreel-politieke overwegingen en om iedere schijn van belangenverstrengeling te vermijden op eigen initiatief afziet van het meestemmen over de benoeming. Hoewel het uitgangspunt is dat zeer terughoudend moet worden omgegaan met het inperken van het stemrecht van gekozen volksvertegenwoordigers, laat de wet de betrokkenen de ruimte daarin een eigen afweging te maken.</text:p>
          <text:p text:style-name="tussenkopvet">Artikel 23. Verslag en besluitenlijst</text:p>
          <text:p text:style-name="al"/>
          <text:p text:style-name="al">Dit artikel regelt de verslagleggende taak van de griffier.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het verslag op te (doen) stellen.</text:p>
          <text:p text:style-name="al"/>
          <text:p text:style-name="al">De besluitenlijst dient op zo kort mogelijke termijn moet worden gepubliceerd. Dit kan voordat het verslag is opgemaakt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vierde lid.</text:p>
          <text:p text:style-name="al"/>
          <text:p text:style-name="al">Andere vormen van verslaglegging zijn ook mogelijk. Bijvoorbeeld een geluidsopname van de raadsvergadering op CD, met een overzicht van de sprekers, de onderwerpen – voorzien van tijdscodes – en een besluitenlijst.</text:p>
          <text:p text:style-name="tussenkopvet">Artikel 24. Ingekomen stukken</text:p>
          <text:p text:style-name="al"/>
          <text:p text:style-name="al">Over aan de raad gerichte inkomende stukken worden alleen voorstellen gedaan en besluiten genomen van procedurele aard, bijvoorbeeld ter kennisneming, in behandeling nemen, doorsturen naar een raadscommissie, doorsturen naar het college, etc. Het presidium stelt de wijze van afdoening vast krachtens een aan hem door de raad verleend mandaat.</text:p>
          <text:p text:style-name="tussenkopvet">Paragraaf 5. Besloten raadsvergaderingen</text:p>
          <text:p text:style-name="tussenkopvet">Artikel 25. Toepassing reglement op besloten vergaderingen</text:p>
          <text:p text:style-name="al"/>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26. Verslag besloten vergadering</text:p>
          <text:p text:style-name="al"/>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tussenkopvet">Artikel 27. Opheffing geheimhouding</text:p>
          <text:p text:style-name="al"/>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Paragraaf 6. Toehoorders en pers</text:p>
          <text:p text:style-name="tussenkopvet">Artikel 28. Toehoorders en pers</text:p>
          <text:p text:style-name="al"/>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29. Geluid- en beeldregistraties</text:p>
          <text:p text:style-name="al"/>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Hoofdstuk 3. Bevoegdheden, instrumenten raadsleden</text:p>
          <text:p text:style-name="tussenkopvet">Artikel 30. Amendementen en subamendementen</text:p>
          <text:p text:style-name="al"/>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p text:style-name="tussenkopvet">Artikel 31. Moties</text:p>
          <text:p text:style-name="al"/>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Moties over een niet op de agenda opgenomen onderwerp moeten uiterlijk 8 uur voor aanvang van de vergadering worden toegezonden aan de griffier. Vervolgens wordt deze kenbaar gemaakt aan alle raads- en collegeleden. De andere fracties en het college hebben hierdoor de mogelijkheid om zich voor te bereiden. Dit komt de kwaliteit van de behandeling van een motie ten goede.</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32. Initiatiefvoorstel</text:p>
          <text:p text:style-name="al"/>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vierde lid, de raad voor te stellen zijn initiatiefvoorstel toch aan de agenda toe te voegen.</text:p>
          <text:p text:style-name="al"/>
          <text:p text:style-name="al">Het is aan de raad om vervolgens te bepalen hoe het initiatiefvoorstel verder wordt behandeld nu het op de agenda staat.</text:p>
          <text:p text:style-name="al"/>
          <text:p text:style-name="al">Bij de wijziging van de Gemeentewet in november 2015 is bepaald (zie: artikel 147a, vierde lid, Gemeentewet) dat de raad geen besluit over een initiatiefvoorstel neemt dan nadat het college in de gelegenheid is gesteld zijn wensen en bedenkingen ter kennis van de raad te brengen. Hiervoor is een standaardtermijn van 21 dagen bepaald.</text:p>
          <text:p text:style-name="tussenkopvet">Artikel 33. Collegevoorstel</text:p>
          <text:p text:style-name="al"/>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tussenkopvet">Artikel 34. Interpellatie</text:p>
          <text:p text:style-name="al"/>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tussenkopvet">Artikel 35. Schriftelijke vragen</text:p>
          <text:p text:style-name="al"/>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6. Inlichtingen</text:p>
          <text:p text:style-name="al"/>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geen belemmeringen kan opwerpen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Artikel 37. Vragenhalfuur</text:p>
          <text:p text:style-name="al"/>
          <text:p text:style-name="al">Deze bepaling vormt een invulling van artikel 155, eerste lid, van de Gemeentewet met betrekking tot het vragenrecht. In het vragenuur krijgt de raad de mogelijkheid over vooraf ingebrachte onderwerpen (leden van) het college vragen te stellen. Het karakter van het vragenuur verschilt van het recht van interpellatie. Het recht van interpellatie heeft als instrument een zwaarder politiek karakter. Leden van de raad kunnen bij het vragenhalfuur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In het tweede lid is een aanmeldingstermijn voor vragen opgenomen opdat de leden van het college zich kunnen voorbereiden op de vragen van raadsleden. Het is in het belang van de gemeenteraad dat de antwoorden op gestelde vragen correct en volledig zijn. Van het college mag daarom worden verwacht dat de beantwoording zorgvuldig wordt voorbereid. Daartegenover staat dat beantwoording enkel zorgvuldig kan worden voorbereid wanneer de inhoud van de vragen voldoende helder is. Op het moment van aanmelding moeten daarom de volledige vragen worden aangemeld.</text:p>
          <text:p text:style-name="tussenkopvet">Hoofdstuk 4. Andere bijeenkomsten.</text:p>
          <text:p text:style-name="tussenkopvet">Artikel 38. Andere raadsbijeenkomsten</text:p>
          <text:p text:style-name="al"/>
          <text:p text:style-name="al">Onder auspiciën van de raad worden ook andere bijeenkomsten gehouden dan de officiële raadsvergaderingen. Voorbeelden daarvan zijn de rondetafelgesprekken en raadscafés. De bepalingen in hoofdstuk 2 zijn op deze bijeenkomsten niet van toepassing.</text:p>
          <text:p text:style-name="al"/>
          <text:p text:style-name="al">Rondetafelgesprekken zijn informele, laagdrempelige bijeenkomsten van raads- en commissieleden met inwoners, maatschappelijke organisaties en bedrijven over specifieke onderwerpen. Rondetafelgesprekken zijn vooral bedoeld om aan het begin van een nieuw beleidsproces in beeld te krijgen wat er bij burgers en belanghebbenden leeft. Raads- en commissieleden hebben hierbij vooral een luisterend oor. Bij rondetafelgesprekken gaat het om het boven water krijgen van relevante informatie ter zake van het aanhangige onderwerp. Dat wordt ook wel beeldvorming genoemd. Wat de raadsleden ervan vinden – de zogenaamde opinievorming – wordt bewaard voor de reguliere vergaderingen van de raadscommissies en de raad. De uiteindelijke besluitvorming vindt aan het eind van het traject plaats in de raadsvergadering. Het presidium selecteert de onderwerpen voor rondetafelgesprekken en wijst per rondetafelgesprek enkele raads- of commissieleden aan die belast worden met de verdere voorbereiding en leiding daarvan. Rondetafelgesprekken zijn openbaar en worden van tevoren in Gemeentenieuws en op de website aangekondigd.</text:p>
          <text:p text:style-name="al"/>
          <text:p text:style-name="al">Raadscafés zijn eveneens informele, laagdrempelige bijeenkomsten, waarbij vooral het contact tussen raads- en commissieleden met inwoners, organisaties en bedrijven centraal staat. Raadscafés hebben minder nadrukkelijk een relatie met specifieke beleidsprocessen en zijn in het algemeen kleiner van opzet dan rondetafelgesprekken. Het presidium bepaalt hoe vaak een raadscafé wordt gehouden en welke onderwerpen daarvoor in aanmerking komen. Elk raadscafé wordt door een klein comité van raads- en commissieleden voorbereid. Elk raadscafé ziet er dan ook weer anders uit. Bij ieder specifiek onderwerp wordt naar maatwerk gestreef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4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4</meta:user-defined>
    <meta:user-defined meta:name="OVERHEIDop.GmbID/DC.identifier">gmb-2018-103444</meta:user-defined>
    <meta:user-defined meta:name="OVERHEID.TaxonomieBeleidsagenda/OVERHEID.category">Bestuur | Organisatie en beleid</meta:user-defined>
    <meta:user-defined meta:name="OVERHEID.Gemeente/DC.spatial">Winterswijk</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OVERHEIDop.referentienummer">148777</meta:user-defined>
    <meta:user-defined meta:name="DCTERMS.alternative">Reglement van orde voor vergaderingen en andere werkzaamheden van de raad van de gemeente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5-17</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10120_1</meta:user-defined>
    <meta:user-defined meta:name="OVERHEIDop.versieInformatie"/>
  </office:meta>
</office:document-meta>
</file>