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Sterregaarde 3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aan de voorzijde op de tweede verdieping van de woning</text:p>
            <text:p text:style-name="common-al">Kenmerk: 711517</text:p>
            <text:p text:style-name="common-al">Datum verzending: 14-05-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344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4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4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Sterregaarde 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443</meta:user-defined>
    <meta:user-defined meta:name="OVERHEIDop.GmbID/DC.identifier">gmb-2018-1034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ZA 3</meta:user-defined>
    <meta:user-defined meta:name="OVERHEIDop.woonplaats">Nieuwegein</meta:user-defined>
    <meta:user-defined meta:name="OVERHEIDop.straatnaam">Sterre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227 449280</meta:user-defined>
    <meta:user-defined meta:name="OVERHEIDop.versieInformatie"/>
  </office:meta>
</office:document-meta>
</file>