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ELGISCHE WIJK 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de bestemming agrarisch in woondoeleinden (tuin) op de locatie Belgische Wijk 4 in Jubbega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17 mei 2018 tot en met 27 juni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BelgischeWijk4JU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4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BELGISCHE WIJK 4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39</meta:user-defined>
    <meta:user-defined meta:name="OVERHEIDop.GmbID/DC.identifier">gmb-2018-103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WN 4</meta:user-defined>
    <meta:user-defined meta:name="OVERHEIDop.woonplaats">Jubbega</meta:user-defined>
    <meta:user-defined meta:name="OVERHEIDop.straatnaam">Belgische 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753 556754</meta:user-defined>
    <meta:user-defined meta:name="OVERHEIDop.versieInformatie"/>
  </office:meta>
</office:document-meta>
</file>