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Isaäc da Costalaan 313</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 | slopen gebouw | 07-05-2018.</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         </text:p>
            <text:p text:style-name="common-al"/>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Isaäc da Costalaan 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38</meta:user-defined>
    <meta:user-defined meta:name="OVERHEIDop.GmbID/DC.identifier">gmb-2018-103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A 313</meta:user-defined>
    <meta:user-defined meta:name="OVERHEIDop.woonplaats">Delft</meta:user-defined>
    <meta:user-defined meta:name="OVERHEIDop.straatnaam">Isaäc da Cost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4 445826</meta:user-defined>
    <meta:user-defined meta:name="OVERHEIDop.versieInformatie"/>
  </office:meta>
</office:document-meta>
</file>