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berg 8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8 een besluit genomen op de aanvraag voor een omgevingsvergunning op locatie Heuvelberg 8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in gebruik nemen van een pand</text:p>
            <text:p text:style-name="common-al">Locatie: Heuvelberg 8 te Erp</text:p>
            <text:p text:style-name="common-al">Zaaknummer: OV-2018-0275</text:p>
            <text:p text:style-name="common-al">
            <text:span text:style-name="nadrukvet">Indienen bezwaarschrift</text:span>
          </text:p>
            <text:p text:style-name="common-al">Tegen dit besluit kunnen belanghebbenden op grond van de Algemene wet bestuursrecht binnen zes weken vanaf 15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43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3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3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uvelberg 8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37</meta:user-defined>
    <meta:user-defined meta:name="OVERHEIDop.GmbID/DC.identifier">gmb-2018-103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M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205.07 400531.63</meta:user-defined>
    <meta:user-defined meta:name="OVERHEIDop.versieInformatie"/>
  </office:meta>
</office:document-meta>
</file>