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iet akkoord: Delft | Laan van Lansberg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B | Laan van Lansbergen 18 | realiseren grondboringen tbv. aardwarmte en koeling | ingediend: 05-04-2018, niet akkoord: 09-05-2018.</text:p>
            <text:p text:style-name="common-al"/>
            <text:p text:style-name="common-al">
            <text:span text:style-name="nadrukvet">             Milieumelding gesloten bodemenergie</text:span> |  Deze melding betreft het realiseren van een gesloten  bodemenergiesysteem in het kader van het Besluit lozen buiten  inrichtingen.</text:p>
            <text:p text:style-name="common-al"/>
            <text:p text:style-name="last-al">
            <text:span text:style-name="nadrukvet">             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43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, niet akkoord: Delft | Laan van Lansberg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35</meta:user-defined>
    <meta:user-defined meta:name="OVERHEIDop.GmbID/DC.identifier">gmb-2018-103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B 18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896 447329</meta:user-defined>
    <meta:user-defined meta:name="OVERHEIDop.versieInformatie"/>
  </office:meta>
</office:document-meta>
</file>