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9-1-1">
      <style:table-column-properties style:rel-column-width="40*"/>
    </style:style>
    <style:style style:family="table-column" style:parent-style-name="colspec" style:name="id1-3-2-2-1-19-1-2">
      <style:table-column-properties style:rel-column-width="40*"/>
    </style:style>
  </office:automatic-styles>
  <office:body>
    <office:text>
      <text:p text:style-name="new_page_staatscourant"/>
      <text:p text:style-name="single-kop-titel">4e wijziging van de Nadere regels Sociaal Domein gemeente Nieuwkoop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I</text:p>
            <text:p text:style-name="al">De Nadere regels Sociaal Domein gemeente Nieuwkoop worden als volgt gewijzigd:</text:p>
            <text:p text:style-name="al">A</text:p>
            <text:p text:style-name="al">De titel van paragraaf 5.2 wordt vervangen door de volgende tekst:</text:p>
            <text:p text:style-name="al">
            <text:span text:style-name="nadrukcur">“Mantelzorg”</text:span>
          </text:p>
            <text:p text:style-name="al">B </text:p>
            <text:p text:style-name="al">Na artikel 24 wordt ingevoegd artikel 24a met de titel <text:span text:style-name="nadrukcur">”Respijtzorg” </text:span>met de volgende tekst: </text:p>
            <text:p text:style-name="al">Inwoners kunnen conform de bepalingen in de Verordening Sociaal Domein gemeente Nieuwkoop 2015 een aanvraag doen voor respijtzorg. </text:p>
            <text:p text:style-name="al">Respijtzorg kan worden verstrekt op twee manieren</text:p>
            <text:p text:style-name="al">Kortdurend verblijf (logeeropvang van de zorgvrager)</text:p>
            <text:p text:style-name="al">Zorg aan huis (ondersteuning van de mantelzorger thuis)</text:p>
            <text:p text:style-name="al">Een maatwerkvoorziening voor kortdurend verblijf wordt per keer voor maximaal drie aaneengesloten etmalen verstrekt. </text:p>
            <text:p text:style-name="al">In aanvulling op de algemene criteria genoemd in artikel 5 van de Verordening Sociaal Domein gemeente Nieuwkoop 2015 gelden de volgende criteria voor toewijzing van een maatwerkvoorziening voor respijtzorg: </text:p>
            <text:p text:style-name="al">Zorgvrager heeft een verstoord dag-/nachtritme</text:p>
            <text:p text:style-name="al">Zorgvrager heeft geen Wlz-indicatie</text:p>
            <text:p text:style-name="al">ARTIKEL II</text:p>
            <text:p text:style-name="al">Deze 4e wijziging van de nadere regels Sociaal Domein gemeente Nieuwkoop treedt met terugwerkende kracht in werking op 1 mei 2018.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row table:style-name="row">
                  <table:table-cell table:style-name="entry" table:number-rows-spanned="1" table:number-columns-spanned="2">
                    <text:p text:style-name="table_al">burgemeester en wethouders van Nieuwkoop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ecretaris, mr. G.G.G. Slooters</text:p>
                    <text:p text:style-name="table_al">De burgemeester, F. Buijser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op 1 mei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43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3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3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4e wijziging van de Nadere regels Sociaal Domein gemeente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434</meta:user-defined>
    <meta:user-defined meta:name="OVERHEIDop.GmbID/DC.identifier">gmb-2018-103434</meta:user-defined>
    <meta:user-defined meta:name="OVERHEID.TaxonomieBeleidsagenda/OVERHEID.category">Sociale zekerheid | Organisatie en beleid</meta:user-defined>
    <meta:user-defined meta:name="OVERHEID.Gemeente/DC.spatial">Nieuwkoop</meta:user-defined>
    <meta:user-defined meta:name="DC.source">Jeugdwet, artikelen 2.9, 2.10, 2.12 en 8.1.1;</meta:user-defined>
    <meta:user-defined meta:name="DC.source">Wet maatschappelijke ondersteuning 2015 artikelen 2.1.3, 2.1.4, 2.1.6, 2.1.7, 2.3.6, en 2.6.6;</meta:user-defined>
    <meta:user-defined meta:name="DC.source">Participatiewet artikelen 6, 8, 8a, 8b, 10b en 47;</meta:user-defined>
    <meta:user-defined meta:name="DC.source">IOAW en IOAZ artikel 35;</meta:user-defined>
    <meta:user-defined meta:name="DCTERMS.abstract">Nadere regels sociaal domein 1 mei 2018</meta:user-defined>
    <meta:user-defined meta:name="DCTERMS.alternative">Nadere regels Sociaal Domein gemeente Nieuwkoop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koop</meta:user-defined>
    <dc:language>nl</dc:language>
    <meta:user-defined meta:name="xs:date/OVERHEIDop.startdatum">2018-05-01</meta:user-defined>
    <meta:user-defined meta:name="OVERHEIDgvop.Informatietype/DC.type">Verordeningen</meta:user-defined>
    <meta:user-defined meta:name="OVERHEID.Gemeente/OVERHEID.authority">Nieuwkoop</meta:user-defined>
    <meta:user-defined meta:name="OVERHEID.Gemeente/DCTERMS.publisher">Nieuwkoop</meta:user-defined>
    <meta:user-defined meta:name="OVERHEIDop.betreftRegeling">CVDR397856_5</meta:user-defined>
    <meta:user-defined meta:name="OVERHEIDop.versieInformatie"/>
  </office:meta>
</office:document-meta>
</file>