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wandeltocht “de Avondvierdaagse”. De route loopt op 29 mei en 30 mei 2018 over het grondgebied van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vondvierdaagse Delft - Evenementenvergunning is aangevraagd voor het houden van een wandeltocht  “de Avondvierdaagse”. De route loopt op 29 mei en 30 mei 2018 over het grondgebied van Midden-Delfland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43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wandeltocht “de Avondvierdaagse”. De route loopt op 29 mei en 30 mei 2018 over het grondgebied van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32</meta:user-defined>
    <meta:user-defined meta:name="OVERHEIDop.GmbID/DC.identifier">gmb-2018-103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b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.EPSG28992/DC.spatial">82631 446510</meta:user-defined>
    <meta:user-defined meta:name="OVERHEID.EPSG28992/DC.spatial">78356 439015</meta:user-defined>
    <meta:user-defined meta:name="OVERHEIDop.versieInformatie"/>
  </office:meta>
</office:document-meta>
</file>