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lzasstraat 11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mei 2018 een aanvraag omgevingsvergunning met zaaknummer <text:span text:style-name="nadrukvet">W-AOV180266 </text:span>hebben ontvangen voor het plaatsen van een prefab schuurtje op de locatie <text:span text:style-name="nadrukvet">Elzasstraat 11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342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2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2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Elzasstraat 11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3424</meta:user-defined>
    <meta:user-defined meta:name="OVERHEIDop.GmbID/DC.identifier">gmb-2018-103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AJ 1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180.28 364804.69</meta:user-defined>
    <meta:user-defined meta:name="OVERHEIDop.versieInformatie"/>
  </office:meta>
</office:document-meta>
</file>