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Nieuwveens Jaagpad 45A  - Aanlegg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5A, Nieuwveen  - zaak nr. W-2017-0338  - aanvraag omgevingsvergunning voor het aanleggen van een nieuwe uitrit met dam  - beslistermijn is verlengd met een periode van acht weken - verzonden 11 Jan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4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Nieuwveens Jaagpad 45A  -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42</meta:user-defined>
    <meta:user-defined meta:name="OVERHEIDop.GmbID/DC.identifier">gmb-2018-10342</meta:user-defined>
    <meta:user-defined meta:name="OVERHEID.TaxonomieBeleidsagenda/OVERHEID.category">Ruimte en infrastructuur | Organisatie en beleid</meta:user-defined>
    <meta:user-defined meta:name="OVERHEIDop.referentienummer">W-2017-0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K 45a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21 469800</meta:user-defined>
    <meta:user-defined meta:name="OVERHEID.EPSG28992/DC.spatial">111321 469800</meta:user-defined>
    <meta:user-defined meta:name="OVERHEIDop.versieInformatie"/>
  </office:meta>
</office:document-meta>
</file>