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fietstourtocht “Tour de Blauw” op 28 mei 2018 die rijdt door de kern en het buitengebied va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Blauw - Evenementenvergunning is aangevraagd voor het houden van een fietstourtocht “Tour de Blauw” op 28 mei 2018 die rijdt door de kern en het buitengebied van Maasland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fietstourtocht “Tour de Blauw” op 28 mei 2018 die rijdt door de kern en het buitengebied va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19</meta:user-defined>
    <meta:user-defined meta:name="OVERHEIDop.GmbID/DC.identifier">gmb-2018-1034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56 439015</meta:user-defined>
    <meta:user-defined meta:name="OVERHEIDop.versieInformatie"/>
  </office:meta>
</office:document-meta>
</file>