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Jacoba van Beierenlaan 151</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151 | brandveilig gebruik pand | 10-0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1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Jacoba van Beierenlaan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17</meta:user-defined>
    <meta:user-defined meta:name="OVERHEIDop.GmbID/DC.identifier">gmb-2018-10341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D 105</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60 446425</meta:user-defined>
    <meta:user-defined meta:name="OVERHEIDop.versieInformatie"/>
  </office:meta>
</office:document-meta>
</file>