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52, 2018-03767, realiseren constructieve wanddoorbraak t.b.v. open keuken, 12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1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eiadenstraat 52, 2018-03767, realiseren constructieve wanddoorbraak t.b.v. open keuken, 1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15</meta:user-defined>
    <meta:user-defined meta:name="OVERHEIDop.GmbID/DC.identifier">gmb-2018-103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R 52</meta:user-defined>
    <meta:user-defined meta:name="OVERHEIDop.woonplaats">Haarlem</meta:user-defined>
    <meta:user-defined meta:name="OVERHEIDop.straatnaam">Pleia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3 491043</meta:user-defined>
    <meta:user-defined meta:name="OVERHEIDop.versieInformatie"/>
  </office:meta>
</office:document-meta>
</file>