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6 mei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Klomppop Festivalweekend op 25, 26 en 27 mei 2018 in Ovezande (verleend op 8 mei 2018, 18.012026);</text:p>
              </text:list-item>
              <text:list-item text:style-override="id1-3-2-1-1-2-2">
                <text:number>•</text:number>
                <text:p text:style-name="al">een ontheffing voor het schenken van zwak- alcoholische drank ten behoeve van een evenement op 25, 26 en 27 mei 2018 in Ovezande (verleend op 8 mei 2018, 18.012026);</text:p>
              </text:list-item>
              <text:list-item text:style-override="id1-3-2-1-1-2-3">
                <text:number>•</text:number>
                <text:p text:style-name="al">een vergunning voor het houden van Highland Games op 9 juni 2018 in Driewegen (verleend op 14 mei 2018, 18.013082);</text:p>
              </text:list-item>
              <text:list-item text:style-override="id1-3-2-1-1-2-4">
                <text:number>•</text:number>
                <text:p text:style-name="al">een ontheffing voor het schenken van zwak-alcoholische drank ten behoeve van een evenement op 9 juni 2018 in Driewegen (verleend op 14 mei 2018, 18.013082);</text:p>
              </text:list-item>
              <text:list-item text:style-override="id1-3-2-1-1-2-5">
                <text:number>•</text:number>
                <text:p text:style-name="al">een vergunning voor het houden van Braderie op 2 juni 2018 in ’s-Gravenpolder (verleend op 9 mei 2018, 18.013004);</text:p>
              </text:list-item>
              <text:list-item text:style-override="id1-3-2-1-1-2-6">
                <text:number>•</text:number>
                <text:p text:style-name="al">een ontheffing voor het schenken van zwak-alcoholische drank ten behoeve van een evenement op 19 mei 2018 in Borssele (verleend op 9 mei 2018, 18.012994);</text:p>
              </text:list-item>
              <text:list-item text:style-override="id1-3-2-1-1-2-7">
                <text:number>•</text:number>
                <text:p text:style-name="al">een vergunning voor het houden van Beach Voetvolley Toernooi op 22 en 23 juni 2018 in ’s-Heerenhoek (verleend op 14 mei 2018, 18.013381);</text:p>
              </text:list-item>
              <text:list-item text:style-override="id1-3-2-1-1-2-8">
                <text:number>•</text:number>
                <text:p text:style-name="al">een ontheffing voor het schenken van zwak-alcoholische drank ten behoeve van een evenement op 22 en 23 juni 2018 in ’s-Heerenhoek (verleend op 14 mei 2018, 18.013381);</text:p>
              </text:list-item>
            </text:list>
            <text:p text:style-name="common-al"/>
            <text:p text:style-name="common-al">Het college van burgemeester en wethouders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vergunning voor het afsluiten van wegen ten behoeve van een evenement op 25, 26 en 27 mei 2018 in Ovezande (verleend op 8 mei 2018, 18.012026);</text:p>
              </text:list-item>
              <text:list-item text:style-override="id1-3-2-1-1-5-2">
                <text:number>•</text:number>
                <text:p text:style-name="al">een ontheffing voor het plaatsen van kampeermiddelen buiten een kampeerterrein ten behoeve van een evenement op 25, 26 en 27 mei 2018 in Ovezande (verleend op 8 mei 2018, 18.012026);</text:p>
              </text:list-item>
              <text:list-item text:style-override="id1-3-2-1-1-5-3">
                <text:number>•</text:number>
                <text:p text:style-name="al">een ontheffing voor het afsluiten van wegen ten behoeve van een evenement op 2 juni 2018 in ’s-Gravenpolder (verleend op 9 mei 2018, 18.013004);</text:p>
              </text:list-item>
            </text:list>
            <text:p text:style-name="common-al"/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341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1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1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6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413</meta:user-defined>
    <meta:user-defined meta:name="OVERHEIDop.GmbID/DC.identifier">gmb-2018-103413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