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Schoemakerstraat / Klinkerbuurt K2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Schoemakerstraat / Klinkerbuurt K2824 | realiseren gesloten bodemenergiesysteem | 07-05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41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Schoemakerstraat / Klinkerbuurt K28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412</meta:user-defined>
    <meta:user-defined meta:name="OVERHEIDop.GmbID/DC.identifier">gmb-2018-10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VJ 39</meta:user-defined>
    <meta:user-defined meta:name="OVERHEIDop.woonplaats">Delft</meta:user-defined>
    <meta:user-defined meta:name="OVERHEIDop.straatnaam">Schoemak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85 446614</meta:user-defined>
    <meta:user-defined meta:name="OVERHEIDop.versieInformatie"/>
  </office:meta>
</office:document-meta>
</file>