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Open Boerderijdag op 21 mei 2018 van 10:00 tot 16:00 uur op de locatie Oostgaag 24A, 3155 C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iesland Campina - Evenementenvergunning is aangevraagd voor het houden van een Open Boerderijdag op 21 mei 2018 van 10:00 tot 16:00 uur op de locatie Oostgaag 24A, 3155 CG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Open Boerderijdag op 21 mei 2018 van 10:00 tot 16:00 uur op de locatie Oostgaag 24A, 3155 CG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09</meta:user-defined>
    <meta:user-defined meta:name="OVERHEIDop.GmbID/DC.identifier">gmb-2018-103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G 24a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650 441855</meta:user-defined>
    <meta:user-defined meta:name="OVERHEIDop.versieInformatie"/>
  </office:meta>
</office:document-meta>
</file>