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Hooibouw demonstratie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ooibouw demonstratie</text:p>
            <text:p text:style-name="common-al">Naam organisator: De Kruyf Mechanisatie Nijkerk</text:p>
            <text:p text:style-name="common-al">Datum: 21 juni 2018</text:p>
            <text:p text:style-name="common-al">Locatie: Slingerweg 23 te Zeewolde</text:p>
            <text:p text:style-name="common-al">Zaaknummer: 1376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3 me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340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Hooibouw demonstratie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402</meta:user-defined>
    <meta:user-defined meta:name="OVERHEIDop.GmbID/DC.identifier">gmb-2018-103402</meta:user-defined>
    <meta:user-defined meta:name="OVERHEID.TaxonomieBeleidsagenda/OVERHEID.category">Openbare orde en veiligheid | Organisatie en beleid</meta:user-defined>
    <meta:user-defined meta:name="OVERHEIDop.referentienummer">13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D 1 454</meta:user-defined>
    <meta:user-defined meta:name="OVERHEIDop.woonplaats">Zeewolde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989 474762</meta:user-defined>
    <meta:user-defined meta:name="OVERHEIDop.versieInformatie"/>
  </office:meta>
</office:document-meta>
</file>