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office:automatic-styles>
  <office:body>
    <office:text>
      <text:p text:style-name="new_page_staatscourant"/>
      <text:p text:style-name="single-kop-titel">UITVOERINGSREGELING VERORDENING RECHTPOSITIE WETHOUDERS,RAADS- EN COMMISSIEL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oppersum;</text:p>
            <text:p text:style-name="al">gelet op de artikelen 6 en 11 van de Verordening rechtspositie wethouders, raads- en commissieleden 2016;</text:p>
            <text:p text:style-name="al">gelezen het voorstel van het college van burgemeester en wethouders van 12 september 2017;</text:p>
            <text:p text:style-name="al">
            <text:span text:style-name="nadrukvet">b </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al">vast te stellen de:</text:p>
            <text:p text:style-name="al">
            <text:span text:style-name="nadrukvet">"</text:span>
            <text:span text:style-name="nadrukvet">UITVOERINGSREGELING VERORDENING RECHTPOSITIE WETHOUDERS,</text:span>
          </text:p>
            <text:p text:style-name="al">
            <text:span text:style-name="nadrukvet">RAADS</text:span>
            <text:span text:style-name="nadrukvet">-</text:span>
            <text:span text:style-name="nadrukvet"> EN COMMISSIELEDEN</text:span>
            <text:span text:style-name="nadrukvet">".</text:span>
          </text:p>
            <text:p text:style-name="al">Met de inwerkingtreding van de Verordening rechtspositie wethouders, raads- en commissieleden per 1 januari 2016 zijn artikel 6. en artikel 11. (beide computer en internet verbinding) nieuw toegevoegd t.o.v. de vorige verordening. </text:p>
            <text:p text:style-name="al">De verordening geeft de raad de ruimte om aanvullende afspraken te maken. Deze zijn verwoord in deze uitvoeringsregeling. Het betreft een uitwerking over hoe wordt omgegaan met de inhoud van beide artikelen.</text:p>
            <text:p text:style-name="al">De uitvoeringsregels beslaan de onderstaande artikelen uit de Verordening rechtspositie wethouders, raads- en commissie leden:</text:p>
          </text:section>
          <text:section text:name="artikel_id1-3-2-2-2" text:style-name="artikel">
            <text:p text:style-name="artikel_kop_titel"><text:span text:style-name="artikel_kop_label">Artikel</text:span> <text:span text:style-name="artikel_kop_nr">6.</text:span> Computer en internetverbinding</text:p>
            <text:list text:style-name="id1-3-2-2-2-2">
              <text:list-item text:style-override="id1-3-2-2-2-2-1">
                <text:number>1.</text:number>
                <text:p text:style-name="al">Raads- en commissieleden aan wie op aanvraag een computer, bijbehorende apparatuur en software in bruikleen ter beschikking wordt gesteld, ondertekenen hiervoor een bruikleenovereenkomst met de gemeente.</text:p>
              </text:list-item>
              <text:list-item text:style-override="id1-3-2-2-2-2-2">
                <text:number>2.</text:number>
                <text:p text:style-name="al">Aan raads- en commissieleden aan wie geen computer, bijbehorende apparatuur en software ter beschikking is gesteld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raads- of commissielidmaatschap maandelijks 1/36e van de aanschafwaarde. Als de werkelijke aanschafwaarde hoger is dan de aanschafwaarde van de computer, bijbehorende apparatuur en software welke aan raads- en commissieleden in bruikleen ter beschikking wordt gesteld, wordt uitgegaan van de laatstbedoelde aanschafwaarde.</text:p>
              </text:list-item>
              <text:list-item text:style-override="id1-3-2-2-2-2-3">
                <text:number>3.</text:number>
                <text:p text:style-name="al">Op aanvraag ontvangen raads- en commissieleden voor de duur van hun raads- of commissielidmaatschap € 10 per maand ter vergoeding van de aanleg- en abonnementskosten voor de internetverbinding voor de in dit artikel bedoelde computerapparatuur.</text:p>
              </text:list-item>
              <text:list-item text:style-override="id1-3-2-2-2-2-4">
                <text:number>4.</text:number>
                <text:p text:style-name="al">Een aanvraag om een vergoeding of tegemoetkoming als bedoeld in dit artikel wordt gedaan bij de griffier. De griffier beslist over de aanvraag op basis van bewijsstukken.</text:p>
              </text:list-item>
            </text:list>
            <text:p text:style-name="al">En</text:p>
          </text:section>
          <text:section text:name="artikel_id1-3-2-2-3" text:style-name="artikel">
            <text:p text:style-name="artikel_kop_titel"><text:span text:style-name="artikel_kop_label">Artikel</text:span> <text:span text:style-name="artikel_kop_nr">11.</text:span> Computer en internetverbinding</text:p>
            <text:list text:style-name="id1-3-2-2-3-2">
              <text:list-item text:style-override="id1-3-2-2-3-2-1">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3-2-2">
                <text:number>2.</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text:p>
              </text:list-item>
              <text:list-item text:style-override="id1-3-2-2-3-2-3">
                <text:number>3.</text:number>
                <text:p text:style-name="al">Op aanvraag ontvangen wethouders voor de duur van hun wethouderschap € 10 per maand ter vergoeding van de aanleg- en abonnementskosten voor de internetverbinding voor de in dit artikel bedoelde computerapparatuur.</text:p>
              </text:list-item>
              <text:list-item text:style-override="id1-3-2-2-3-2-4">
                <text:number>4.</text:number>
                <text:p text:style-name="al">Een aanvraag om een vergoeding of een tegemoetkoming als bedoeld in dit artikel wordt gedaan bij de gemeentesecretaris. De gemeentesecretaris beslist over de aanvraag op basis van bewijsstukken.</text:p>
              </text:list-item>
            </text:list>
            <text:p text:style-name="al">De uitvoeringregels geven de werkwijze voor de bovengenoemde artikelen aan en zijn voor beide artikelen (6 &amp; 11) gelijk.</text:p>
            <text:p text:style-name="al">
            <text:span text:style-name="nadrukvet">Uitvoeringsregels tegemoetkoming computer, bijbehorende apparatuur en software</text:span>
          </text:p>
            <text:list text:style-name="id1-3-2-2-3-5">
              <text:list-item text:style-override="id1-3-2-2-3-5-1">
                <text:number>-</text:number>
                <text:p text:style-name="al">Aan raads- en commissieleden en wethouders wordt <text:span text:style-name="nadrukcur">op aanvraag</text:span> voor de uitoefening van het wethouderschap en/of raadslidmaatschap of commissielidmaatschap een tegemoetkoming verleend voor de aanschaf of het gebruik van een eigen computer, bijbehorende apparatuur en software.</text:p>
              </text:list-item>
              <text:list-item text:style-override="id1-3-2-2-3-5-2">
                <text:number>-</text:number>
                <text:p text:style-name="al">De totale vergoeding voor de aanschaf van computer, bijbehorende apparatuur en software bedraagt maximaal € 500 netto per 36 maanden.</text:p>
              </text:list-item>
              <text:list-item text:style-override="id1-3-2-2-3-5-3">
                <text:number>-</text:number>
                <text:p text:style-name="al">De uitbetaling van de vergoeding aan raads- en commissieleden en wethouders wordt verspreid over een periode van 36 maanden. Maandelijks wordt 1/36<text:span text:style-name="sup">e</text:span> deel van de in aanmerking komende aanschafwaarde vergoed met een maximale vergoeding van € 500. </text:p>
              </text:list-item>
              <text:list-item text:style-override="id1-3-2-2-3-5-4">
                <text:number>-</text:number>
                <text:p text:style-name="al">Het recht op vergoeding bestaat alleen voor de duur van het wethouderschap/ raads- en commissielidmaatschap.</text:p>
              </text:list-item>
              <text:list-item text:style-override="id1-3-2-2-3-5-5">
                <text:number>-</text:number>
                <text:p text:style-name="al">De vergoeding voor de aanschaf van computer, bijbehorende apparatuur en software is een netto vergoeding waarover geen loonheffing verschuldigd is en wordt maandelijks aan de betreffende raads- en commissieleden en wethouders overgemaakt.</text:p>
              </text:list-item>
              <text:list-item text:style-override="id1-3-2-2-3-5-6">
                <text:number>-</text:number>
                <text:p text:style-name="al">Er kan slecht eens per 36 maanden een verzoek voor vergoeding gedaan worden, ook als daarmee het maximale bedrag van € 500 in 36 kalendermaanden niet bereikt wordt.</text:p>
              </text:list-item>
              <text:list-item text:style-override="id1-3-2-2-3-5-7">
                <text:number>-</text:number>
                <text:p text:style-name="al">Indien de werkelijke totale aanschafwaarde van de computer, bijbehorende apparatuur en software hoger is dan € 500 (netto), komt het resterende deel voor eigen rekening en niet in aanmerking voor vergoeding.</text:p>
              </text:list-item>
              <text:list-item text:style-override="id1-3-2-2-3-5-8">
                <text:number>-</text:number>
                <text:p text:style-name="al">Raads- en commissieleden en wethouders kunnen na het verstrijken van de 36 maanden vergoeding voor de aangeschafte computer, bijbehorende apparatuur en software opnieuw in aanmerking komen voor vergoeding van nieuw aan te schaffen computer, bijbehorende apparatuur en software. Tussentijds bestaat er niet de mogelijkheid om opnieuw een aanvraag in te dienen voor een (tweede) aanschaf van een computer, bijbehorende apparatuur en software.</text:p>
              </text:list-item>
              <text:list-item text:style-override="id1-3-2-2-3-5-9">
                <text:number>-</text:number>
                <text:p text:style-name="al">Indien het raadslid, commissielid of de wethouder binnen 36 maanden na aanschaf van de computer/ apparatuur/ software aftreedt, komt het nog resterende deel van het maximaal te vergoeden bedrag, niet in aanmerking voor verdere vergoeding. Wanneer bijvoorbeeld 18/36<text:span text:style-name="sup">e</text:span> vergoed is, komt de andere helft van de aanschafwaarde niet in aanmerking voor verdere vergoeding.</text:p>
              </text:list-item>
            </text:list>
            <text:p text:style-name="al">Vastgesteld in de openbare vergadering</text:p>
            <text:p text:style-name="al">van de raad van de gemeente Loppersum</text:p>
            <text:p text:style-name="al">gehouden op 25 september 2017, nr. 12.</text:p>
            <text:p text:style-name="al">De raad voornoemd,</text:p>
            <text:p text:style-name="al">A.Rodenboog, voorzitter</text:p>
            <text:p text:style-name="al">R.S. Bosma,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1034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VERORDENING RECHTPOSITIE WETHOUDERS,RAADS- EN COMMISSIEL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40</meta:user-defined>
    <meta:user-defined meta:name="OVERHEIDop.GmbID/DC.identifier">gmb-2018-10340</meta:user-defined>
    <meta:user-defined meta:name="OVERHEID.TaxonomieBeleidsagenda/OVERHEID.category">Bestuur | Organisatie en beleid</meta:user-defined>
    <meta:user-defined meta:name="OVERHEID.Gemeente/DC.spatial">Loppersum</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PostcodeHuisnummer/OVERHEIDop.postcodeHuisnummer">9919AG 49</meta:user-defined>
    <meta:user-defined meta:name="OVERHEIDop.woonplaats">Loppersum</meta:user-defined>
    <meta:user-defined meta:name="OVERHEIDop.straatnaam">Molenweg</meta:user-defined>
    <meta:user-defined meta:name="OVERHEIDgvop.Informatietype/DC.type">Beleidsregels</meta:user-defined>
    <meta:user-defined meta:name="OVERHEID.Gemeente/DCTERMS.publisher">Loppersum</meta:user-defined>
    <meta:user-defined meta:name="OVERHEID.Gemeente/OVERHEID.authority">Loppersum</meta:user-defined>
    <meta:user-defined meta:name="OVERHEID.EPSG28992/DC.spatial">245201 594819</meta:user-defined>
    <meta:user-defined meta:name="OVERHEIDop.versieInformatie"/>
  </office:meta>
</office:document-meta>
</file>