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plevier 21 te Leusden</text:p>
      <text:section text:name="zakelijke-mededeling_id1-3-2" text:style-name="zakelijke-mededeling">
        <text:section text:name="zakelijke-mededeling-tekst_id1-3-2-1" text:style-name="zakelijke-mededeling-tekst">
          <text:section text:name="tekst_id1-3-2-1-1" text:style-name="tekst">
            <text:p text:style-name="common-al">Op 11 mei 2018 heeft de gemeente een aanvraag ontvangen voor omgevingsvergunning op locatie Goudplevier 21 te Leusden. De aanvraag is geregistreerd onder zaaknummer WABO-2018-118. De aanvraag betreft het plaatsen van een dakopbouw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3391</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1</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91</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plevier 2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391</meta:user-defined>
    <meta:user-defined meta:name="OVERHEIDop.GmbID/DC.identifier">gmb-2018-103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GP 2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9052 460716.34</meta:user-defined>
    <meta:user-defined meta:name="OVERHEIDop.versieInformatie"/>
  </office:meta>
</office:document-meta>
</file>