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ys de Beerenbrouckweg (nabij huisnr's. 257 - 2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japanse notenboom (Ginko bilob</text:p>
            <text:p text:style-name="common-al">
            <text:span text:style-name="nadrukvet">Locatie: Ruys de Beerenbrouckweg (nabij huisnr's. 257 - 283) te Dordrecht</text:span>
          </text:p>
            <text:p text:style-name="common-al">Datum ontvangst: 6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3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uys de Beerenbrouckweg (nabij huisnr's. 257 - 28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39</meta:user-defined>
    <meta:user-defined meta:name="OVERHEIDop.GmbID/DC.identifier">gmb-2018-10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LK 13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91.24 422551.34</meta:user-defined>
    <meta:user-defined meta:name="OVERHEIDop.versieInformatie"/>
  </office:meta>
</office:document-meta>
</file>